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/>
      <style:text-properties fo:color="#000000" style:font-name="Arial" fo:font-size="14pt" fo:language="pt" fo:country="B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.199cm" style:contextual-spacing="false" fo:text-align="start" style:justify-single-word="false"/>
      <style:text-properties fo:color="#000000" style:font-name="Arial" fo:font-size="8pt" fo:language="pt" fo:country="BR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style:font-name="Arial" fo:font-size="8pt" fo:language="pt" fo:country="BR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5" style:family="paragraph" style:parent-style-name="Standard">
      <style:paragraph-properties fo:margin-top="0cm" fo:margin-bottom="0.199cm" style:contextual-spacing="false" fo:text-align="start" style:justify-single-word="false"/>
      <style:text-properties fo:color="#000000" style:font-name="Arial" fo:font-size="8pt" fo:language="pt" fo:country="B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6" style:family="paragraph" style:parent-style-name="Standard">
      <style:paragraph-properties fo:margin-top="0cm" fo:margin-bottom="0.199cm" style:contextual-spacing="false" fo:text-align="start" style:justify-single-word="false" fo:background-color="transparent" fo:padding="0.074cm" fo:border-left="none" fo:border-right="none" fo:border-top="none" fo:border-bottom="0.99pt solid #000000" style:join-border="false">
        <style:background-image/>
      </style:paragraph-properties>
      <style:text-properties fo:color="#000000" style:font-name="Arial" fo:font-size="8pt" fo:language="pt" fo:country="BR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" style:family="paragraph" style:parent-style-name="Standard" style:master-page-name="">
      <style:paragraph-properties fo:margin-top="0cm" fo:margin-bottom="0.199cm" style:contextual-spacing="false" fo:text-align="start" style:justify-single-word="false" style:page-number="auto" fo:background-color="transparent" fo:padding="0.074cm" fo:border-left="none" fo:border-right="none" fo:border-top="none" fo:border-bottom="0.99pt solid #000000" style:join-border="false">
        <style:background-image/>
      </style:paragraph-properties>
      <style:text-properties fo:color="#000000" style:font-name="Arial" fo:font-size="8pt" fo:language="pt" fo:country="BR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9" style:family="paragraph" style:parent-style-name="Heading_20_1">
      <style:text-properties fo:font-size="10pt" style:font-size-asian="10pt" style:font-size-complex="10pt"/>
    </style:style>
    <style:style style:name="P10" style:family="paragraph" style:parent-style-name="Heading_20_1">
      <style:text-properties fo:font-size="8pt" style:font-size-asian="8pt" style:font-size-complex="8pt"/>
    </style:style>
    <style:style style:name="P11" style:family="paragraph" style:parent-style-name="Heading_20_1">
      <style:text-properties fo:font-size="7pt" style:font-size-asian="7pt" style:font-size-complex="7pt"/>
    </style:style>
    <style:style style:name="P12" style:family="paragraph" style:parent-style-name="Heading_20_1">
      <style:paragraph-properties fo:padding="0.074cm" fo:border-left="none" fo:border-right="none" fo:border-top="none" fo:border-bottom="0.06pt solid #000000" style:join-border="false"/>
      <style:text-properties fo:font-size="8pt" style:font-size-asian="8pt" style:font-size-complex="8pt"/>
    </style:style>
    <style:style style:name="P13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bold"/>
    </style:style>
    <style:style style:name="P14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officeooo:rsid="000e708e"/>
    </style:style>
    <style:style style:name="T5" style:family="text">
      <style:text-properties officeooo:rsid="00100435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483cm" draw:visible-area-height="1.518cm"/>
    </style:style>
    <style:style style:name="gr1" style:family="graphic">
      <style:graphic-properties fo:border="solid #666666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ixa de texto 3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ixa de texto 37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ixa de texto 1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6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4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5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5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Botão de opção 1" form:control-implementation="ooo:com.sun.star.form.component.RadioButton" xml:id="control12" form:id="control12" form:label="Botão de opçã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4" form:id="control14" form:label="Botão de opçã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area form:name="Caixa de texto 3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radio form:name="Botão de opção 2" form:control-implementation="ooo:com.sun.star.form.component.RadioButton" xml:id="control16" form:id="control16" form:label="Botão de op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3" form:control-implementation="ooo:com.sun.star.form.component.RadioButton" xml:id="control17" form:id="control17" form:label="Botão de opção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18" form:id="control18" form:label="Botão de opção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19" form:id="control19" form:label="Botão de opção 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20" form:id="control20" form:label="Botão de opção 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5" form:control-implementation="ooo:com.sun.star.form.component.RadioButton" xml:id="control21" form:id="control21" form:label="Botão de opção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7" form:control-implementation="ooo:com.sun.star.form.component.RadioButton" xml:id="control22" form:id="control22" form:label="Botão de opção 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8" form:control-implementation="ooo:com.sun.star.form.component.RadioButton" xml:id="control23" form:id="control23" form:label="Botão de opção 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9" form:control-implementation="ooo:com.sun.star.form.component.RadioButton" xml:id="control24" form:id="control24" form:label="Botão de opção 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aixa de texto 5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1217742791"/><draw:frame draw:style-name="fr1" draw:name="Objeto1" text:anchor-type="as-char" svg:width="1.498cm" svg:height="1.526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bookmark-end text:name="_1217742791"/></text:p>
      <text:h text:style-name="P9" text:outline-level="1">MINISTÉRIO DA EDUCAÇÃO</text:h>
      <text:h text:style-name="P10" text:outline-level="1">INSTITUTO FEDERAL DO ESPÍRITO SANTO – <text:span text:style-name="T1">CAMPUS SÃO MATEUS</text:span></text:h>
      <text:h text:style-name="P11" text:outline-level="1">Rodovia BR 101 Norte – Km 58 – Bairro Litorâneo – CEP 29.932-540 – São Mateus / ES <text:s text:c="5"/>Fone: (27) 3771-1262</text:h>
      <text:h text:style-name="P12" text:outline-level="1"/>
      <text:p text:style-name="P1"/>
      <text:p text:style-name="P2"/>
      <text:p text:style-name="P2">F<text:span text:style-name="T4">ORMULÁRIO</text:span> 00<text:span text:style-name="T5">3</text:span> - RELATÓRIO DE VIAGEM</text:p>
      <text:p text:style-name="P2"/>
      <text:p text:style-name="P5">Identificação do Servidor:</text:p>
      <text:p text:style-name="P3">Nome: <draw:control text:anchor-type="as-char" draw:z-index="1" draw:style-name="gr1" draw:text-style-name="P13" svg:width="12.674cm" svg:height="0.6cm" draw:control="control1"/> <text:s/>Siape: <text:s/><draw:control text:anchor-type="as-char" draw:z-index="2" draw:style-name="gr1" draw:text-style-name="P13" svg:width="4.298cm" svg:height="0.63cm" draw:control="control2"/></text:p>
      <text:p text:style-name="P3">Cargo/Função: <draw:control text:anchor-type="as-char" draw:z-index="3" draw:style-name="gr1" draw:text-style-name="P13" svg:width="7.988cm" svg:height="0.6cm" draw:control="control3"/> <text:s text:c="3"/>Lotação: <draw:control text:anchor-type="as-char" draw:z-index="4" draw:style-name="gr1" draw:text-style-name="P13" svg:width="7.571cm" svg:height="0.6cm" draw:control="control4"/> </text:p>
      <text:p text:style-name="P3"><text:span text:style-name="T2">Categoria:</text:span><text:tab/><draw:control text:anchor-type="as-char" draw:z-index="12" draw:name="Sim" draw:style-name="gr3" draw:text-style-name="P15" svg:width="0.401cm" svg:height="0.401cm" draw:control="control12"><svg:title>Sim</svg:title></draw:control> Servidor do Ifes<text:tab/><text:tab/><draw:control text:anchor-type="as-char" draw:z-index="14" draw:name="Sim" draw:style-name="gr3" draw:text-style-name="P15" svg:width="0.401cm" svg:height="0.401cm" draw:control="control14"><svg:title>Sim</svg:title></draw:control> Servidor de outra instituição<text:tab/><text:tab/><draw:control text:anchor-type="as-char" draw:z-index="13" draw:name="Não" draw:style-name="gr3" draw:text-style-name="P15" svg:width="0.401cm" svg:height="0.401cm" draw:control="control13"/> Colaborador eventual</text:p>
      <text:p text:style-name="P3"/>
      <text:p text:style-name="P5">Deslocamento:</text:p>
      <text:p text:style-name="P3">Data da viagem: <draw:control text:anchor-type="as-char" draw:z-index="7" draw:style-name="gr1" draw:text-style-name="P13" svg:width="4.049cm" svg:height="0.6cm" draw:control="control7"/> <text:s/><text:tab/><text:tab/><text:tab/><text:tab/><text:tab/>Diária(s) recebidas para <draw:control text:anchor-type="as-char" draw:z-index="8" draw:style-name="gr2" draw:text-style-name="P14" svg:width="1.825cm" svg:height="0.6cm" draw:control="control8"/> dia(s).<text:tab/></text:p>
      <text:p text:style-name="P3">Origem: <draw:control text:anchor-type="as-char" draw:z-index="9" draw:style-name="gr1" draw:text-style-name="P13" svg:width="8.321cm" svg:height="0.6cm" draw:control="control9"/> Destino: <draw:control text:anchor-type="as-char" draw:z-index="11" draw:style-name="gr1" draw:text-style-name="P13" svg:width="8.402cm" svg:height="0.6cm" draw:control="control11"/></text:p>
      <text:p text:style-name="P3">Meio de transporte:<text:tab/><text:tab/><draw:control text:anchor-type="as-char" draw:z-index="16" draw:style-name="gr3" draw:text-style-name="P15" svg:width="0.401cm" svg:height="0.401cm" draw:control="control16"/> Terrestre/rodoviário<text:tab/><draw:control text:anchor-type="as-char" draw:z-index="17" draw:style-name="gr3" draw:text-style-name="P15" svg:width="0.401cm" svg:height="0.401cm" draw:control="control17"/> Aéreo<text:tab/><text:tab/> <draw:control text:anchor-type="as-char" draw:z-index="18" draw:style-name="gr3" draw:text-style-name="P15" svg:width="0.401cm" svg:height="0.401cm" draw:control="control18"/>Veículo oficial</text:p>
      <text:p text:style-name="P3">Haverá restituição de passagem terrestre?: <text:s text:c="2"/><draw:control text:anchor-type="as-char" draw:z-index="20" draw:style-name="gr3" draw:text-style-name="P15" svg:width="0.401cm" svg:height="0.401cm" draw:control="control20"/>Sim<text:tab/><draw:control text:anchor-type="as-char" draw:z-index="19" draw:style-name="gr3" draw:text-style-name="P15" svg:width="0.401cm" svg:height="0.401cm" draw:control="control19"/>Não</text:p>
      <text:p text:style-name="P3"/>
      <text:p text:style-name="P5">Motivo da viagem:</text:p>
      <text:p text:style-name="P5"><draw:control text:anchor-type="as-char" draw:z-index="15" draw:style-name="gr1" draw:text-style-name="P13" svg:width="18.964cm" svg:height="1.271cm" draw:control="control15"/></text:p>
      <text:p text:style-name="P5">Relatório detalhado da viagem:</text:p>
      <text:p text:style-name="P4"><draw:control text:anchor-type="as-char" draw:z-index="5" draw:style-name="gr1" draw:text-style-name="P13" svg:width="18.964cm" svg:height="3.659cm" draw:control="control5"/></text:p>
      <text:p text:style-name="P7"><text:span text:style-name="T2">Justificativa para Prestação de Contas realizada fora do prazo:</text:span> <draw:control text:anchor-type="as-char" draw:z-index="6" draw:style-name="gr1" draw:text-style-name="P13" svg:width="18.917cm" svg:height="2.035cm" draw:control="control6"/><text:line-break/><text:span text:style-name="T3">De acordo com a legislação em vigor, a prestação de contas ou devolução de valor deve ser feita no prazo de até 5 (cinco) dias do término da viagem (ou de sua não realização). CDPD, Lei 8.112/1990, Decreto nº 5.992/2006 e Portaria MP nº 505/2009.<text:line-break/></text:span><text:line-break/><text:line-break/><text:span text:style-name="T2">Anexos:<text:tab/></text:span> <text:tab/><draw:control text:anchor-type="as-char" draw:z-index="21" draw:style-name="gr3" draw:text-style-name="P15" svg:width="0.401cm" svg:height="0.401cm" draw:control="control21"/>Originais dos ticketes de passagens terrestres<text:line-break/><text:tab/><text:tab/><draw:control text:anchor-type="as-char" draw:z-index="22" draw:style-name="gr3" draw:text-style-name="P15" svg:width="0.401cm" svg:height="0.401cm" draw:control="control22"/>Originais dos ticketes de passagens aéreas<text:line-break/><text:tab/><text:tab/><draw:control text:anchor-type="as-char" draw:z-index="23" draw:style-name="gr3" draw:text-style-name="P15" svg:width="0.401cm" svg:height="0.401cm" draw:control="control23"/>Cópia do Certificado de Curso/Participação em evento<text:line-break/><text:tab/><text:tab/><draw:control text:anchor-type="as-char" draw:z-index="24" draw:style-name="gr3" draw:text-style-name="P15" svg:width="0.401cm" svg:height="0.401cm" draw:control="control24"/>Outros <draw:control text:anchor-type="as-char" draw:z-index="25" draw:style-name="gr1" draw:text-style-name="P13" svg:width="15.029cm" svg:height="0.6cm" draw:control="control25"/><text:line-break/></text:p>
      <text:p text:style-name="P6"><text:line-break/><text:line-break/><text:line-break/>Data <draw:control text:anchor-type="as-char" draw:z-index="10" draw:style-name="gr1" draw:text-style-name="P13" svg:width="5.621cm" svg:height="0.6cm" draw:control="control10"/><text:tab/>Assinatura: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7cm" fo:margin-bottom="0.7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11:17:15.13</meta:creation-date>
    <dc:date>2014-08-19T11:19:22.611000000</dc:date>
    <meta:editing-duration>PT2H3M30S</meta:editing-duration>
    <meta:editing-cycles>28</meta:editing-cycles>
    <meta:generator>LibreOffice/4.2.3.3$Windows_x86 LibreOffice_project/882f8a0a489bc99a9e60c7905a60226254cb6ff0</meta:generator>
    <meta:document-statistic meta:table-count="0" meta:image-count="0" meta:object-count="1" meta:page-count="1" meta:paragraph-count="20" meta:word-count="159" meta:character-count="1132" meta:non-whitespace-character-count="927"/>
  </office:meta>
</office:document-meta>
</file>